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19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393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6.5958in" fo:margin-left="-0.6145in" table:align="left"/>
    </style:style>
    <style:style style:name="TableRow12" style:family="table-row">
      <style:table-row-properties style:row-height="0.7993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Row16" style:family="table-row">
      <style:table-row-properties style:row-height="0.7993in" style:use-optimal-row-height="false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9" style:parent-style-name="內文" style:family="paragraph">
      <style:paragraph-properties fo:text-align="end" fo:line-height="0.3333in"/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row-height="0.9263in" style:use-optimal-row-height="false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Row54" style:family="table-row">
      <style:table-row-properties style:row-height="0.6847in" style:use-optimal-row-height="false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625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3333in" fo:margin-left="2.8194in" fo:margin-right="0.3888in" fo:text-indent="-2.8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3333in" fo:margin-left="2.8194in" fo:margin-right="0.3888in" fo:text-indent="-2.8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847in" style:use-optimal-row-height="false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3333in" fo:margin-left="2.8194in" fo:margin-right="0.3888in" fo:text-indent="-2.8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3333in" fo:margin-left="2.4166in" fo:margin-right="0.3888in" fo:text-indent="-2.4166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row-height="0.859in" style:use-optimal-row-height="false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333in" fo:margin-right="0.3888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4895in" style:use-optimal-row-height="false"/>
    </style:style>
    <style:style style:name="TableCell8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 fo:margin-right="0.3888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 fo:margin-right="0.3888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4201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333in" fo:margin-right="0.3888in"/>
      <style:text-properties style:font-name="標楷體" style:font-name-asian="標楷體" fo:font-size="14pt" style:font-size-asian="14pt" style:font-size-complex="14pt" fo:background-color="#FFFFFF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333in" fo:margin-right="0.3888in"/>
      <style:text-properties style:font-name="標楷體" style:font-name-asian="標楷體" fo:font-size="14pt" style:font-size-asian="14pt" style:font-size-complex="14pt" fo:background-color="#FFFFFF"/>
    </style:style>
    <style:style style:name="TableRow106" style:family="table-row">
      <style:table-row-properties style:row-height="0.5451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333in" fo:margin-right="0.3888in"/>
      <style:text-properties style:font-name="標楷體" style:font-name-asian="標楷體" fo:font-size="14pt" style:font-size-asian="14pt" style:font-size-complex="14pt" fo:background-color="#FFFFFF"/>
    </style:style>
    <style:style style:name="P111" style:parent-style-name="內文" style:family="paragraph">
      <style:paragraph-properties fo:text-align="justify" fo:line-height="0.3333in" fo:margin-right="0.3888in"/>
      <style:text-properties style:font-name="標楷體" style:font-name-asian="標楷體" fo:font-size="14pt" style:font-size-asian="14pt" style:font-size-complex="14pt" fo:background-color="#FFFFFF"/>
    </style:style>
    <style:style style:name="TableRow112" style:family="table-row">
      <style:table-row-properties style:row-height="0.8027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333in" fo:margin-right="0.3888in"/>
      <style:text-properties style:font-name="標楷體" style:font-name-asian="標楷體" fo:font-size="14pt" style:font-size-asian="14pt" style:font-size-complex="14pt" fo:background-color="#FFFFFF"/>
    </style:style>
    <style:style style:name="P118" style:parent-style-name="內文" style:family="paragraph">
      <style:paragraph-properties fo:text-align="justify" fo:line-height="0.3333in" fo:margin-right="0.3888in"/>
      <style:text-properties style:font-name="標楷體" style:font-name-asian="標楷體" fo:font-size="14pt" style:font-size-asian="14pt" style:font-size-complex="14pt" fo:background-color="#FFFFFF"/>
    </style:style>
    <style:style style:name="TableRow119" style:family="table-row">
      <style:table-row-properties style:row-height="0.5416in" style:use-optimal-row-height="false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333in" fo:margin-right="0.3888in"/>
      <style:text-properties style:font-name="標楷體" style:font-name-asian="標楷體" fo:font-size="14pt" style:font-size-asian="14pt" style:font-size-complex="14pt" fo:background-color="#FFFFFF"/>
    </style:style>
    <style:style style:name="P124" style:parent-style-name="內文" style:family="paragraph">
      <style:paragraph-properties fo:text-align="justify" fo:line-height="0.3333in" fo:margin-right="0.3888in"/>
      <style:text-properties style:font-name="標楷體" style:font-name-asian="標楷體" fo:font-size="14pt" style:font-size-asian="14pt" style:font-size-complex="14pt" fo:background-color="#FFFFFF"/>
    </style:style>
    <style:style style:name="P125" style:parent-style-name="內文" style:family="paragraph">
      <style:paragraph-properties fo:margin-top="0.125in" fo:line-height="0.2083in" fo:margin-left="-0.2638in" fo:margin-right="0.3895in" fo:text-indent="-0.424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2083in" fo:margin-left="-0.3305in" fo:text-indent="-0.357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line-height="0.2083in" fo:margin-left="-0.325in" fo:text-indent="-0.363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0.2083in" fo:margin-left="-0.3305in" fo:text-indent="-0.357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0.2083in" fo:margin-left="-0.3305in" fo:text-indent="-0.357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0.2083in" fo:margin-left="-0.3305in" fo:text-indent="-0.357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立中正國民中學教職員工出國申請表</text:p>
            <text:p text:style-name="P15">申請日期: <text:s text:c="4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服務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<text:s text:c="3"/>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姓<text:s text:c="3"/>名</text:p>
          </table:table-cell>
          <table:covered-table-cell/>
          <table:table-cell table:style-name="TableCell27">
            <text:p text:style-name="P28"/>
            <text:p text:style-name="P29">(簽名或蓋職章)</text:p>
          </table:table-cell>
        </table:table-row>
        <table:table-row table:style-name="TableRow30">
          <table:table-cell table:style-name="TableCell31">
            <text:p text:style-name="P32">預定出國</text:p>
            <text:p text:style-name="P33">日期</text:p>
          </table:table-cell>
          <table:table-cell table:style-name="TableCell34" table:number-columns-spanned="9">
            <text:p text:style-name="P35">自<text:s text:c="4"/>年<text:s text:c="4"/>月<text:s text:c="4"/>日(星期<text:s text:c="3"/>)起</text:p>
            <text:p text:style-name="P36"><text:span text:style-name="T37">至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text:span text:style-name="T44">(</text:span><text:span text:style-name="T45">星期</text:span><text:span text:style-name="T46"><text:s text:c="3"/>)</text:span><text:span text:style-name="T47">止，合計</text:span><text:span text:style-name="T48"><text:s text:c="3"/></text:span><text:span text:style-name="T49">天</text:span><text:span text:style-name="T50">(</text:span><text:span text:style-name="T51">含例假日</text:span><text:span text:style-name="T52">)</text:span><text:span text:style-name="T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擬前往國家</text:p>
            <text:p text:style-name="P57">或地區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使用假別</text:p>
          </table:table-cell>
          <table:table-cell table:style-name="TableCell63" table:number-columns-spanned="2">
            <text:p text:style-name="P64">休<text:s/>假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>補<text:s/>休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婚<text:s/>假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<text:s/>其他假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出國事由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<text:span text:style-name="T89">相關單位及人員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<text:span text:style-name="T92">首</text:span><text:span text:style-name="T93"><text:s/></text:span><text:span text:style-name="T94">長</text:span><text:span text:style-name="T95"><text:s/></text:span><text:span text:style-name="T96">批</text:span><text:span text:style-name="T97"><text:s/></text:span><text:span text:style-name="T98">示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職務代理人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4" table:number-row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單位主管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教務處</text:p>
            <text:p text:style-name="P115">(教學組)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人事室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</table:table-row>
      </table:table>
      <text:p text:style-name="P125"><text:span text:style-name="T126">※</text:span><text:span text:style-name="T127">注意事項</text:span><text:span text:style-name="T128">:</text:span></text:p>
      <text:p text:style-name="P129"><text:span text:style-name="T130">一、教職員工非於</text:span><text:span text:style-name="T131">例假日</text:span><text:span text:style-name="T132">或</text:span><text:span text:style-name="T133">連續假日</text:span><text:span text:style-name="T134">期間出國，應經校長核准後辦理請假手續，並請如期返國，</text:span><text:span text:style-name="T135">出返國日期</text:span><text:span text:style-name="T136">及</text:span><text:span text:style-name="T137">地點</text:span><text:span text:style-name="T138">如有更改，請</text:span><text:span text:style-name="T139">重新申請</text:span><text:span text:style-name="T140">並核准後辦理請假手續。</text:span></text:p>
      <text:p text:style-name="P141"><text:span text:style-name="T142">二、教師於</text:span><text:span text:style-name="T143">學期中</text:span><text:span text:style-name="T144">請假出國，應依「臺北市立各級學校教師</text:span><text:span text:style-name="T145">請假作業補充規定</text:span><text:span text:style-name="T146">」第</text:span><text:span text:style-name="T147">7</text:span><text:span text:style-name="T148">點規定</text:span><text:span text:style-name="T149">:</text:span><text:span text:style-name="T150">如</text:span><text:span text:style-name="T151">因公</text:span><text:span text:style-name="T152">、</text:span><text:span text:style-name="T153">特殊事由</text:span><text:span text:style-name="T154">(</text:span><text:span text:style-name="T155">請敘明並檢附相關文件</text:span><text:span text:style-name="T156">)</text:span><text:span text:style-name="T157">或</text:span><text:span text:style-name="T158">重病</text:span><text:span text:style-name="T159">出國就醫等原因請假出國，得由學校審酌</text:span><text:span text:style-name="T160">無影響</text:span><text:span text:style-name="T161">教學及校務推展後，核准給假。</text:span></text:p>
      <text:p text:style-name="P162"><text:span text:style-name="T163">三、專任教師</text:span><text:span text:style-name="T164">(</text:span><text:span text:style-name="T165">不含兼行政教師</text:span><text:span text:style-name="T166">)</text:span><text:span text:style-name="T167">於</text:span><text:span text:style-name="T168">寒暑假</text:span><text:span text:style-name="T169">期間因個人事由出國，</text:span><text:span text:style-name="T170">無須</text:span><text:span text:style-name="T171">報准，惟如遇返校日或辦理其他全校性研習、活動無法返校者，請依規定辦理</text:span><text:span text:style-name="T172">請假</text:span><text:span text:style-name="T173">手續。</text:span></text:p>
      <text:p text:style-name="P174"><text:span text:style-name="T175">四、教職員工前往大陸地區者，一律均須</text:span><text:span text:style-name="T176">報准</text:span><text:span text:style-name="T177">，請另行填寫</text:span><text:span text:style-name="T178">赴大陸地區申請表</text:span><text:span text:style-name="T179">，返臺後</text:span><text:span text:style-name="T180">一週</text:span><text:span text:style-name="T181">內填寫</text:span><text:span text:style-name="T182">返臺通報表</text:span><text:span text:style-name="T183">。</text:span></text:p>
      <text:p text:style-name="P184"><text:span text:style-name="T185">五、本表可於本校網站</text:span><text:span text:style-name="T186">(</text:span><text:span text:style-name="T187">行政單位</text:span><text:span text:style-name="T188">/</text:span><text:span text:style-name="T189">人事室</text:span><text:span text:style-name="T190">/</text:span><text:span text:style-name="T191">人事法令專區</text:span><text:span text:style-name="T192">/</text:span><text:span text:style-name="T193">差勤管理</text:span><text:span text:style-name="T194">)</text:span><text:span text:style-name="T195">，自行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3784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因公出國及赴大陸地區人員申請表</dc:title>
    <dc:description/>
    <dc:subject/>
    <meta:initial-creator>TPEDU</meta:initial-creator>
    <dc:creator>user</dc:creator>
    <meta:creation-date>2023-05-31T06:38:00Z</meta:creation-date>
    <dc:date>2023-05-31T06:38:00Z</dc:date>
    <meta:print-date>2023-05-22T09:41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88" meta:character-count="589" meta:row-count="4" meta:non-whitespace-character-count="502"/>
  </office:meta>
</office:document-meta>
</file>